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="Times New Roman" style:font-name-asian="Times New Roman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margin-bottom="0in" fo:line-height="100%">
        <style:tab-stops>
          <style:tab-stop style:type="center" style:position="3.3465in"/>
        </style:tab-stops>
      </style:paragraph-properties>
    </style:style>
    <style:style style:name="T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margin-bottom="0in" fo:line-height="100%">
        <style:tab-stops>
          <style:tab-stop style:type="center" style:position="3.346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margin-bottom="0in" fo:line-height="100%">
        <style:tab-stops>
          <style:tab-stop style:type="center" style:position="3.346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imes New Roman" style:font-name-asian="Times New Roman" fo:font-size="15pt" style:font-size-asian="15pt" style:font-size-complex="15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Paragrafoelenco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" style:parent-style-name="Paragrafoelenco" style:list-style-name="LFO1" style:family="paragraph"/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Paragrafoelenco" style:list-style-name="LFO1" style:family="paragraph"/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2"><text:s text:c="56"/></text:span><text:span text:style-name="T3">AL DIRETTORE AREA AFFARI GENERALI</text:span></text:p>
      <text:p text:style-name="P4"><text:span text:style-name="T5"><text:s text:c="64"/></text:span><text:span text:style-name="T6">DEL COMUNE DI GIOIA DEL COLLE<text:s/></text:span><text:span text:style-name="T7"><text:s/></text:span></text:p>
      <text:p text:style-name="P8"><text:s text:c="90"/>Piazza Margherita di Savoia, 10 -70023 GIOIA DEL COLLE<text:s/></text:p>
      <text:p text:style-name="P9"><text:s text:c="90"/>protocollogenerale.gioiadelcolle@pec.rupar.puglia.it<text:s/><text:tab/><text:line-break/><text:s text:c="64"/><text:line-break/><text:s text:c="62"/></text:p>
      <text:p text:style-name="P10"><text:span text:style-name="T11"><text:line-break/></text:span><text:span text:style-name="T12">PRESENTAZIONE CANDIDATURA AVVISO PUBBLICO PER L’INDIVIDUAZIONE DI</text:span><text:span text:style-name="T13"><text:line-break/></text:span><text:span text:style-name="T14">CANDIDATI IDONEI ALLA NO</text:span><text:span text:style-name="T15">MINA IN QUALITA’ DI COMPONENTI DELLA COMMISSIONE <text:s/>ESAMINATRICE <text:s/>DEL CONCORSO PUBBLICO <text:s/>FINALIZZATO</text:span><text:span text:style-name="T16"><text:line-break/></text:span><text:span text:style-name="T17">ALL’ASSUNZIONE DI N. 2 ISTRUTTORI AMMINISTRATIVI/CONTABILI CAT.C POSIZIONE ECONOMICA C1- CCNL ENTI LOCALI<text:s/></text:span></text:p>
      <text:p text:style-name="P18"><text:span text:style-name="T19"><text:line-break/></text:span><text:span text:style-name="T20">Il sottoscritto/a _______________________ <text:s/>nato/a</text:span><text:span text:style-name="T21">_________________il________________C.F._____________________________________</text:span></text:p>
      <text:p text:style-name="P22"><text:line-break/><text:s text:c="67"/>CHIEDE</text:p>
      <text:p text:style-name="P23"><text:line-break/>di ricoprire il ruolo di componente della commissione esaminatrice del concorso bandito da questo Ente<text:line-break/><text:line-break/>A TAL FINE<text:line-break/>consapevole, ai sensi degli articoli 46 e 47 del DPR 445/2000, delle sanzioni penali previste dall’art.76 dello stesso, per le ipotesi di falsità in atti e dichiarazioni mendaci ivi indicate e che l’esibizione di un atto contenente dati non più<text:s/>rispondenti a verità equivale ad uso di atto falso</text:p>
      <text:p text:style-name="P24"><text:line-break/><text:s text:c="63"/>DICHIARA di:</text:p>
      <text:p text:style-name="P25"><text:line-break/>□ essere cittadino italiano;<text:line-break/>□ non essere stato condannato, neanche con sentenza non passata in giudicato, per uno dei reati previsti dal capo I del titolo II del libro secondo del Codice penale;<text:line-break/>□ essere iscritto nelle liste elettorali del Comune di _____________________________________;<text:line-break/>□ non aver riportato condanne e non avere in corso procedimenti penali ed amministrativi per<text:s/>l’applicazione di misure di sicurezza o di prevenzione, non avere a proprio carico precedenti penali iscrivibili nel casellario giudiziario ai sensi dell’art. 686 del C.P.P.;<text:line-break/>□ non essere stato dichiarato dispensato o decaduto dall’impiego presso pubbliche amministrazioni;</text:p>
      <text:p text:style-name="P26">□ essere esperto, dotato di provata competenza nelle materie di cui all’avviso pubblico come evincibile dall’allegato curriculum vitae;<text:line-break/>□ essere in possesso del seguente titolo di studio tra quelli previsti nell’avviso:<text:line-break/>_____________________________________________________________________________;<text:line-break/>□ non ricoprire cariche politiche e di non essere rappresentante sindacale o designato dalle confederazioni ed organizzazioni sindacali o da associazioni professionali;</text:p>
      <text:p text:style-name="P27"><text:line-break/>barrare, tra le tre seguenti opzioni, quella corrispondente alla situazione in cui si trova il richiedente:<text:line-break/>□ essere dipendente pubblico ed appartenere alla qualifica dirigenziale o, comunque, a categorie o qualifiche analoghe presso la seguente amministrazione ____________ <text:s text:c="2"/>con<text:s/>categoria /qualifica<text:line-break/>_________________;<text:line-break/>□ essere docente universitario ordinario/associato nella seguente materia ________________presso l’Università ______________dalla data del ___/___/______;<text:line-break/><text:soft-page-break/>□ essere iscritto dal _________________ all’albo professionale degli ___________________<text:line-break/>□ di conoscere ed accettare in toto le condizioni di cui all’avviso indicato in oggetto.</text:p>
      <text:p text:style-name="P28"><text:line-break/><text:s/></text:p>
      <text:p text:style-name="P29"><text:s/></text:p>
      <text:p text:style-name="P30"><text:s text:c="12"/>Data <text:s text:c="102"/>Firma <text:s text:c="8"/><text:s text:c="101"/>___________________ <text:s text:c="74"/>___________________</text:p>
      <text:p text:style-name="P31"/>
      <text:p text:style-name="P32"/>
      <text:p text:style-name="P33"/>
      <text:p text:style-name="Paragrafoelenco"><text:span text:style-name="T34"><text:line-break/></text:span><text:span text:style-name="T35">ALLEGA:</text:span></text:p>
      <text:list text:style-name="LFO1" text:continue-numbering="true">
        <text:list-item>
          <text:p text:style-name="P36"><text:span text:style-name="T37"><text:s/>il proprio curriculum vitae,</text:span><text:span text:style-name="T38"><text:s/>firmato;</text:span></text:p>
        </text:list-item>
        <text:list-item>
          <text:p text:style-name="P39"><text:span text:style-name="T40">copia del proprio documento di identità in corso di validità;</text:span></text:p>
        </text:list-item>
      </text:list>
      <text:p text:style-name="Paragrafoelenco"><text:span text:style-name="T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la Giampietro</meta:initial-creator>
    <dc:creator>Giulia Cantore</dc:creator>
    <meta:creation-date>2022-01-20T12:25:00Z</meta:creation-date>
    <dc:date>2022-01-20T12:25:00Z</dc:date>
    <meta:template xlink:href="Normal" xlink:type="simple"/>
    <meta:editing-cycles>2</meta:editing-cycles>
    <meta:editing-duration>PT0S</meta:editing-duration>
    <meta:document-statistic meta:page-count="2" meta:paragraph-count="7" meta:word-count="573" meta:character-count="3835" meta:row-count="27" meta:non-whitespace-character-count="3269"/>
  </office:meta>
</office:document-meta>
</file>